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, serif"/>
    <style:font-face style:name="verdana" svg:font-family="verdana, arial, helvetic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line-height="150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letter-spacing="normal" fo:font-style="italic" fo:font-weight="normal"/>
    </style:style>
    <style:style style:name="T3" style:family="text">
      <style:text-properties fo:font-variant="normal" fo:text-transform="none" fo:color="#000000" style:font-name="Times New Roman1" fo:letter-spacing="normal" fo:font-style="italic" fo:font-weight="bold"/>
    </style:style>
    <style:style style:name="T4" style:family="text">
      <style:text-properties fo:font-variant="normal" fo:text-transform="none" fo:color="#000000" style:font-name="Times New Roman1" fo:font-size="15pt" fo:letter-spacing="normal" fo:font-style="italic" fo:font-weight="bold" style:font-size-asian="15pt" style:font-size-complex="15pt"/>
    </style:style>
    <style:style style:name="T5" style:family="text">
      <style:text-properties fo:font-variant="normal" fo:text-transform="none" fo:color="#000000" style:font-name="Times New Roman1" fo:font-size="15pt" fo:letter-spacing="normal" fo:font-style="italic" fo:font-weight="normal" style:font-size-asian="15pt" style:font-size-complex="15pt"/>
    </style:style>
    <style:style style:name="T6" style:family="text"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font-size="15pt" fo:letter-spacing="normal" style:font-size-asian="15pt" style:font-size-complex="15pt"/>
    </style:style>
    <style:style style:name="T9" style:family="text">
      <style:text-properties fo:font-variant="normal" fo:text-transform="none" fo:color="#0069a9" style:font-name="Times New Roman1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69a9" style:font-name="Times New Roman1" fo:letter-spacing="normal" fo:font-style="italic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69a9" style:font-name="Times New Roman1" fo:letter-spacing="normal" fo:font-style="italic" style:text-underline-style="solid" style:text-underline-width="auto" style:text-underline-color="font-color" fo:font-weight="bold"/>
    </style:style>
    <style:style style:name="T12" style:family="text">
      <style:text-properties fo:font-variant="normal" fo:text-transform="none" fo:color="#0069a9" style:font-name="Times New Roman1" fo:font-size="15pt" fo:letter-spacing="normal" fo:font-style="italic" style:text-underline-style="solid" style:text-underline-width="auto" style:text-underline-color="font-color" fo:font-weight="bold" style:font-size-asian="15pt" style:font-size-complex="15pt"/>
    </style:style>
    <style:style style:name="T13" style:family="text">
      <style:text-properties fo:font-variant="normal" fo:text-transform="none" fo:color="#0069a9" style:font-name="Times New Roman1" fo:font-size="15pt" fo:letter-spacing="normal" fo:font-style="italic" style:text-underline-style="solid" style:text-underline-width="auto" style:text-underline-color="font-color" fo:font-weight="normal" style:font-size-asian="15pt" style:font-size-complex="15pt"/>
    </style:style>
    <style:style style:name="T14" style:family="text">
      <style:text-properties fo:font-variant="normal" fo:text-transform="none" fo:color="#0069a9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15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Анкета <text:s/>для родителей будущих первоклассников. <text:s text:c="4"/></text:span><text:a xlink:type="simple" xlink:href="https://goo.gl/forms/YgE6aR8NxHMqb96E2" text:style-name="Internet_20_link" text:visited-style-name="Visited_20_Internet_20_Link"><text:span text:style-name="T12">(</text:span></text:a><text:a xlink:type="simple" xlink:href="https://goo.gl/forms/YgE6aR8NxHMqb96E2" text:style-name="Internet_20_link" text:visited-style-name="Visited_20_Internet_20_Link"><text:span text:style-name="T13">пройти)</text:span></text:a><text:span text:style-name="T5"><text:line-break/></text:span><text:span text:style-name="Strong_20_Emphasis"><text:span text:style-name="T5">Опросник для родителей второклассников. <text:s text:c="6"/></text:span></text:span><text:a xlink:type="simple" xlink:href="https://goo.gl/forms/pFCmhxSgvqATTghY2" text:style-name="Internet_20_link" text:visited-style-name="Visited_20_Internet_20_Link"><text:span text:style-name="T12">(</text:span></text:a><text:a xlink:type="simple" xlink:href="https://goo.gl/forms/pFCmhxSgvqATTghY2" text:style-name="Internet_20_link" text:visited-style-name="Visited_20_Internet_20_Link"><text:span text:style-name="T13">пройти)</text:span></text:a><text:span text:style-name="T15"><text:line-break/></text:span><text:span text:style-name="T4">Анкета <text:s text:c="2"/>для родителей "Можете ли Вы…" <text:s text:c="2"/>. </text:span><text:a xlink:type="simple" xlink:href="https://goo.gl/forms/YgE6aR8NxHMqb96E2" text:style-name="Internet_20_link" text:visited-style-name="Visited_20_Internet_20_Link"><text:span text:style-name="T12">(</text:span></text:a><text:a xlink:type="simple" xlink:href="https://goo.gl/forms/7U6NB1r2oF3LEFPA3" text:style-name="Internet_20_link" text:visited-style-name="Visited_20_Internet_20_Link"><text:span text:style-name="T13">пройти)</text:span></text:a><text:span text:style-name="T6"><text:line-break/></text:span><text:span text:style-name="T4">Анкета <text:s/>для родителей "Хотите узнать какой Вы родитель?" </text:span><text:a xlink:type="simple" xlink:href="https://goo.gl/forms/8BijJCkwPWwWTgKg2" text:style-name="Internet_20_link" text:visited-style-name="Visited_20_Internet_20_Link"><text:span text:style-name="T12">(</text:span></text:a><text:a xlink:type="simple" xlink:href="https://goo.gl/forms/8BijJCkwPWwWTgKg2" text:style-name="Internet_20_link" text:visited-style-name="Visited_20_Internet_20_Link"><text:span text:style-name="T13">пройти)</text:span></text:a><text:span text:style-name="T6"><text:line-break/></text:span><text:span text:style-name="T4">Анкета <text:s/>для родителей <text:s text:c="2"/></text:span><text:span text:style-name="Emphasis"><text:span text:style-name="Strong_20_Emphasis"><text:span text:style-name="T6">начальных классов <text:s text:c="2"/></text:span></text:span></text:span><text:a xlink:type="simple" xlink:href="https://goo.gl/forms/v3DQcPnIKMuNGtZ62" text:style-name="Internet_20_link" text:visited-style-name="Visited_20_Internet_20_Link"><text:span text:style-name="T12">(</text:span></text:a><text:a xlink:type="simple" xlink:href="https://goo.gl/forms/v3DQcPnIKMuNGtZ62" text:style-name="Internet_20_link" text:visited-style-name="Visited_20_Internet_20_Link"><text:span text:style-name="T13">пройти)</text:span></text:a><text:span text:style-name="T6"><text:line-break/></text:span><text:span text:style-name="Emphasis"><text:span text:style-name="Strong_20_Emphasis"><text:span text:style-name="T6">Адрес электронной почты з</text:span></text:span></text:span><text:a xlink:type="simple" xlink:href="https://forms.gle/gsE5Dckn2L4Vqa4B8" text:style-name="Internet_20_link" text:visited-style-name="Visited_20_Internet_20_Link"><text:span text:style-name="Emphasis"><text:span text:style-name="Strong_20_Emphasis"><text:span text:style-name="T14">аполнить</text:span></text:span></text:span></text:a><text:span text:style-name="Emphasis"><text:span text:style-name="Strong_20_Emphasis"><text:span text:style-name="T6"><text:line-break/>Анкета <text:s text:c="2"/>"Информационная безопасность" <text:s text:c="3"/></text:span></text:span></text:span><text:a xlink:type="simple" xlink:href="https://forms.gle/oo3qGuLQkKiJEzNJ8" text:style-name="Internet_20_link" text:visited-style-name="Visited_20_Internet_20_Link"><text:span text:style-name="Emphasis"><text:span text:style-name="T14">( пройти)</text:span></text:span></text:a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Times, serif"/>
    <style:font-face style:name="verdana" svg:font-family="verdana, arial, helvetic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7T13:40:09.534000000</dc:date>
    <meta:editing-duration>PT1M53S</meta:editing-duration>
    <meta:editing-cycles>1</meta:editing-cycles>
    <meta:generator>Neat_Office/6.2.8.2$Windows_x86 LibreOffice_project/</meta:generator>
    <meta:document-statistic meta:table-count="0" meta:image-count="0" meta:object-count="0" meta:page-count="1" meta:paragraph-count="1" meta:word-count="43" meta:character-count="372" meta:non-whitespace-character-count="303"/>
  </office:meta>
</office:document-meta>
</file>